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distributieleiding voor electra ter hoogte van Stationsweg 2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2-06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distributieleiding elec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Stationsweg 2 Bees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8943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<text:a xlink:href="mailto:kabelsenleidingen@westbetuwe.nl" xlink:type="simple">kabelsenleidingen@westbetuwe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125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5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5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9430</meta:user-defined>
    <dc:language>nl</dc:language>
    <meta:user-defined meta:name="OVERHEIDop.locatietype/OVERHEIDop.gebiedsmarkering">Adres</meta:user-defined>
    <meta:user-defined meta:name="DC.title">Toestemming voor het realiseren van een distributieleiding voor electra ter hoogte van Stationsweg 2 te Beesd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252</meta:user-defined>
    <meta:user-defined meta:name="OVERHEIDop.GmbID/DC.identifier">gmb-2025-271252</meta:user-defined>
    <meta:user-defined meta:name="OVERHEIDop.versieInformatie"/>
  </office:meta>
</office:document-meta>
</file>