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vangen van het kozijn in de voorgevel, Grote Heiakker 19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vervangen van het kozijn in de voorgevel</text:p>
            <text:p text:style-name="common-al">Locatie: Grote Heiakker 19 Nuenen</text:p>
            <text:p text:style-name="common-al">Zaaknummer: 08202618451</text:p>
            <text:p text:style-name="common-al">Datum verleend: 19 juni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125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5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5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618451</meta:user-defined>
    <meta:user-defined meta:name="DCTERMS.abstract">het vervangen van het kozijn in de voorgevel</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vervangen van het kozijn in de voorgevel, Grote Heiakker 19 Nuenen:</meta:user-defined>
    <meta:user-defined meta:name="DCTERMS.W3CDTF/DCTERMS.available">2025-06-23</meta:user-defined>
    <meta:user-defined meta:name="DCTERMS.W3CDTF/OVERHEIDop.jaargang">2025</meta:user-defined>
    <meta:user-defined meta:name="OVERHEIDop.publicationIssue">271251</meta:user-defined>
    <meta:user-defined meta:name="OVERHEIDop.GmbID/DC.identifier">gmb-2025-271251</meta:user-defined>
    <meta:user-defined meta:name="OVERHEIDop.versieInformatie"/>
  </office:meta>
</office:document-meta>
</file>