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11, 7981 ND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en bestemming detailhandel naar wonen (voormalige boerderijpanden), Kastanjelaan 11, 7981 ND Diever, (aanvraagdatum 18-06-2025, zaaknummer 2025-0124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12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420</meta:user-defined>
    <dc:language>nl</dc:language>
    <meta:user-defined meta:name="OVERHEIDop.locatietype/OVERHEIDop.gebiedsmarkering">Punt</meta:user-defined>
    <meta:user-defined meta:name="DC.title">Aangevraagde omgevingsvergunning Kastanjelaan 11, 7981 ND Diever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49</meta:user-defined>
    <meta:user-defined meta:name="OVERHEIDop.GmbID/DC.identifier">gmb-2025-271249</meta:user-defined>
    <meta:user-defined meta:name="OVERHEIDop.versieInformatie"/>
  </office:meta>
</office:document-meta>
</file>