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melding ontvangen van GEO Energie B.V. 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, over het plaatsen van een gesloten bodemenergiesysteem aan de Noordstraat 22, 4493AG Kamperland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38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12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43</meta:user-defined>
    <meta:user-defined meta:name="OVERHEIDop.GmbID/DC.identifier">gmb-2025-271243</meta:user-defined>
    <meta:user-defined meta:name="OVERHEIDop.versieInformatie"/>
  </office:meta>
</office:document-meta>
</file>