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en houden van de jaarlijkse volle maan conferentie MERU 2025 aan Station 24M-111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Station 24M-111, 6063 NP te Vlodrop / Roerdalen / ingekomen 11 juni 2025 / het organiseren en houden van de jaarlijkse volle maan conferentie MERU 2025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71242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24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24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organiseren en houden van de jaarlijkse volle maan conferentie MERU 2025 aan Station 24M-111 te Vlodrop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1242</meta:user-defined>
    <meta:user-defined meta:name="OVERHEIDop.GmbID/DC.identifier">gmb-2025-271242</meta:user-defined>
    <meta:user-defined meta:name="OVERHEIDop.versieInformatie"/>
  </office:meta>
</office:document-meta>
</file>