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huisaansluitingen ten behoeve van openbare verlichting ter hoogte van Brugstraat 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8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en tbv openbare ver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Brugstraat 2 Asp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913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24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1332</meta:user-defined>
    <dc:language>nl</dc:language>
    <meta:user-defined meta:name="OVERHEIDop.locatietype/OVERHEIDop.gebiedsmarkering">Adres</meta:user-defined>
    <meta:user-defined meta:name="DC.title">Toestemming voor het realiseren van huisaansluitingen ten behoeve van openbare verlichting ter hoogte van Brugstraat 2 te Asper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241</meta:user-defined>
    <meta:user-defined meta:name="OVERHEIDop.GmbID/DC.identifier">gmb-2025-271241</meta:user-defined>
    <meta:user-defined meta:name="OVERHEIDop.versieInformatie"/>
  </office:meta>
</office:document-meta>
</file>