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FoodTre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bben wij een melding ontvangen van FoodTrend B.V.gelegen aan Scottweg 47, 4462GS Goes.</text:p>
            <text:p text:style-name="common-al">Het gaat om een melding in het kader van het Besluit activiteiten leefomgeving (Bal), over het realiseren van een opslagtank voor stikstof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34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2712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2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FoodTrend B.V.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236</meta:user-defined>
    <meta:user-defined meta:name="OVERHEIDop.GmbID/DC.identifier">gmb-2025-271236</meta:user-defined>
    <meta:user-defined meta:name="OVERHEIDop.versieInformatie"/>
  </office:meta>
</office:document-meta>
</file>