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van de jaarlijkse BergermeerRun op 27 september 2025, op grasveld aan de Beethovensinge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grasveld aan de Beethovensingel te Alkmaar<text:span text:style-name="nadrukvet">; </text:span>van de jaarlijkse BergermeerRun op 27 september 2025</text:p>
            <text:p text:style-name="common-al">
            
          </text:p>
            <text:p text:style-name="common-al">Datum ontvangst: 07-05-2025</text:p>
            <text:p text:style-name="common-al">Zaaknummer: 0000116168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23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16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van de jaarlijkse BergermeerRun op 27 september 2025, op grasveld aan de Beethovensingel te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34</meta:user-defined>
    <meta:user-defined meta:name="OVERHEIDop.GmbID/DC.identifier">gmb-2025-271234</meta:user-defined>
    <meta:user-defined meta:name="OVERHEIDop.versieInformatie"/>
  </office:meta>
</office:document-meta>
</file>