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Rijksstraatweg 7b, 3631AA Nieuwersluis - inzake Home-Concep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inzake Home-Concepts B.V. op de locatie Rijksstraatweg 7b, 3631AA Nieuwersluis.</text:p>
            <text:p text:style-name="common-al">Datum besluit: 19 juni 2025</text:p>
            <text:p text:style-name="common-al">Zaaknummer: Z2025-00000951</text:p>
            <text:p text:style-name="common-al">U kunt bezwaar maken tot en met 31 juli 2025</text:p>
            <text:p text:style-name="common-al">
            <text:span text:style-name="nadrukvet">Inzien</text:span>
          </text:p>
            <text:p text:style-name="common-al">U kunt de documenten met zaaknummer Z2025-00000951 tot 31 juli 2025 inzien. Dit kan via de knop 'Bekijk documenten' aan de linkerkant van deze pagina, onder het kopje 'Extra informatie'. U kunt ook de link jeleefomgeving.nl/inzien/823214527/752fbb51-5b40-4593-946c-b079b5e1fc3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2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51</meta:user-defined>
    <meta:user-defined meta:name="DCTERMS.abstract">Betreft: Besluit op locatie Rijksstraatweg 7b, 3631AA Nieuwersluis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Rijksstraatweg 7b, 3631AA Nieuwersluis - inzake Home-Concepts B.V.</meta:user-defined>
    <meta:user-defined meta:name="OVERHEIDop.datumEindeReactietermijn">2025-07-31</meta:user-defined>
    <meta:user-defined meta:name="OVERHEIDop.terinzageleggingBG">https://jeleefomgeving.nl/inzien/823214527/752fbb51-5b40-4593-946c-b079b5e1fc3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31</meta:user-defined>
    <meta:user-defined meta:name="OVERHEIDop.GmbID/DC.identifier">gmb-2025-271231</meta:user-defined>
    <meta:user-defined meta:name="OVERHEIDop.versieInformatie"/>
  </office:meta>
</office:document-meta>
</file>