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OEGANGSWEG (TIJDELIJK VOOR 2 JAAR), PRIKWEI NABIJ NR 13 ALDEBOARN (START VANAF SKÂNSSTRJITTE ALDEBOA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toegangsweg (tijdelijk voor 2 jaar) op het perceel Prikwei nabij nr 13 Aldeboarn (start vanaf Skânsstrjitte Aldeboarn) (17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122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2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2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8380</meta:user-defined>
    <dc:language>nl</dc:language>
    <meta:user-defined meta:name="OVERHEIDop.locatietype/OVERHEIDop.gebiedsmarkering">Vlak</meta:user-defined>
    <meta:user-defined meta:name="DC.title">AANVRAAG OMGEVINGSVERGUNNING, AANLEGGEN VAN EEN TOEGANGSWEG (TIJDELIJK VOOR 2 JAAR), PRIKWEI NABIJ NR 13 ALDEBOARN (START VANAF SKÂNSSTRJITTE ALDEBOARN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29</meta:user-defined>
    <meta:user-defined meta:name="OVERHEIDop.GmbID/DC.identifier">gmb-2025-271229</meta:user-defined>
    <meta:user-defined meta:name="OVERHEIDop.versieInformatie"/>
  </office:meta>
</office:document-meta>
</file>