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91, aan de Steenzich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91, aan de Steenzich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2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nummer 191, aan de Steenzich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91, aan de Steenzicht, te Den Haag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228</meta:user-defined>
    <meta:user-defined meta:name="OVERHEIDop.GmbID/DC.identifier">gmb-2025-271228</meta:user-defined>
    <meta:user-defined meta:name="OVERHEIDop.versieInformatie"/>
  </office:meta>
</office:document-meta>
</file>