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c, aan de Meeuw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c, aan de Meeuw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22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nummer 4c, aan de Meeuw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c, aan de Meeuwenstraat, te Den Haag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223</meta:user-defined>
    <meta:user-defined meta:name="OVERHEIDop.GmbID/DC.identifier">gmb-2025-271223</meta:user-defined>
    <meta:user-defined meta:name="OVERHEIDop.versieInformatie"/>
  </office:meta>
</office:document-meta>
</file>