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Laagstraat 115, 5121 Z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7-06-2025 een aanvraag omgevingsvergunning hebben ontvangen voor het plaatsen van een dakkapel op het adres Laagstraat 115, 5121 ZE Rijen (11132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122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299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Laagstraat 115, 5121 ZE Rij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20</meta:user-defined>
    <meta:user-defined meta:name="OVERHEIDop.GmbID/DC.identifier">gmb-2025-271220</meta:user-defined>
    <meta:user-defined meta:name="OVERHEIDop.versieInformatie"/>
  </office:meta>
</office:document-meta>
</file>