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tuingrond nabij Fivelstraat 27 te Ten Boer </text:p>
      <text:section text:name="regeling_id1-3-2" text:style-name="regeling">
        <text:section text:name="aanhef_id1-3-2-1" text:style-name="aanhef">
          <text:section text:name="preambule_id1-3-2-1-1" text:style-name="preambule">
            <text:p text:style-name="al"/>
            <text:p text:style-name="al">Het college van burgemeester en wethouders van Groningen maakt hierbij bekend dat de gemeente Groningen voornemens is een perceel tuingrond gelegen nabij Fivelstraat 27 te Ten Boer te verkopen. Het betreft een gedeelte van het kadastrale perceel gemeente Ten Boer, sectie A, nummer 4665 met een oppervlakte van circa 37 m2, zoals bij benadering is aangegeven op de kaart die als bijlage bij deze publicatie hoort.</text:p>
            <text:p text:style-name="al"/>
            <text:p text:style-name="al">
            <text:span text:style-name="nadrukvet">Koper is de enige serieuze gegadigde</text:span>
          </text:p>
            <text:p text:style-name="al">Het perceel tuingrond grenst zowel aan de woonkavel van de koper als aan een andere particuliere woonkavel. Uitgifte aan deze andere direct aangrenzende woonkavel zou echter leiden tot kanteelvorming (onlogische kadastrale grenzen) en vormt een reden waarom in dergelijke gevallen niet tot uitgifte wordt overgegaan. Met inachtneming van het vorenstaande, zijn er in dit geval redelijkerwijs geen andere gegadigden die in aanmerking komen voor het in eigendom verkrijgen van het perceel tuingrond. </text:p>
            <text:p text:style-name="al"/>
            <text:p text:style-name="al">
            <text:span text:style-name="nadrukvet">Kort geding</text:span>
          </text:p>
            <text:p text:style-name="al">Bent u het niet eens met deze voorgenomen verkoop, omdat u van mening bent dat u ook een serieuze gegadigde bent en aldus uit dien hoofde deze verkoop in aanmerking komt,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vastgoedtransacties@groningen.nl. Indien u niet binnen voormelde termijn een kort geding aanhangig heeft gemaakt op de hiervoor beschreven wijze, wordt u geacht zich niet te verzetten tegen de hiervoor omschreven verkoop en wordt u geacht uw rechten ter zake te hebben verwerk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2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verkoop tuingrond nabij Fivelstraat 27 te Ten Boer</meta:user-defined>
    <meta:user-defined meta:name="DCTERMS.W3CDTF/DCTERMS.available">2025-01-22</meta:user-defined>
    <meta:user-defined meta:name="OVERHEIDop.externeBijlage">BOE-A-200|exb-2025-2262</meta:user-defined>
    <meta:user-defined meta:name="DCTERMS.W3CDTF/OVERHEIDop.jaargang">2025</meta:user-defined>
    <meta:user-defined meta:name="OVERHEIDop.publicationIssue">27122</meta:user-defined>
    <meta:user-defined meta:name="OVERHEIDop.GmbID/DC.identifier">gmb-2025-27122</meta:user-defined>
    <meta:user-defined meta:name="OVERHEIDop.versieInformatie"/>
  </office:meta>
</office:document-meta>
</file>