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de Glazenmakerhof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22, aan de Glazenmakerhof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de publicatiedatum inzien op www.officielebekendmakingen.nl. Wanneer u een papieren versie van de publicatie wilt, kunt u een mail sturen naar gehandicaptenfaciliteiten@denhaag.nl, of u kunt deze opvragen in de bibliotheek.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22, aan de Glazenmaker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de Glazenmakerhof, te Den Haa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19</meta:user-defined>
    <meta:user-defined meta:name="OVERHEIDop.GmbID/DC.identifier">gmb-2025-271219</meta:user-defined>
    <meta:user-defined meta:name="OVERHEIDop.versieInformatie"/>
  </office:meta>
</office:document-meta>
</file>