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ewou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67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Groenewou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c6bef70-6aa3-4f88-aafb-59f71146ab8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21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1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1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67</meta:user-defined>
    <meta:user-defined meta:name="DCTERMS.abstract">Z2025-00007067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Groenewoud Tilburg</meta:user-defined>
    <meta:user-defined meta:name="OVERHEIDop.datumEindeReactietermijn">2025-07-31</meta:user-defined>
    <meta:user-defined meta:name="OVERHEIDop.terinzageleggingBG">https://jeleefomgeving.nl/inzien/001172773/dc6bef70-6aa3-4f88-aafb-59f71146ab80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10</meta:user-defined>
    <meta:user-defined meta:name="OVERHEIDop.GmbID/DC.identifier">gmb-2025-271210</meta:user-defined>
    <meta:user-defined meta:name="OVERHEIDop.versieInformatie"/>
  </office:meta>
</office:document-meta>
</file>