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ingel 214-1 1016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glas in de kozijnen en het doorvoeren van inpandige wijzigingen</text:p>
            <text:p text:style-name="common-al">Besluit: verleend</text:p>
            <text:p text:style-name="common-al">Besluit verzonden op: 19-06-2025</text:p>
            <text:p text:style-name="common-al">Zaakadres: Singel 214-1 1016AB Amsterdam</text:p>
            <text:p text:style-name="common-al">Zaaknummer: Z2025-001484</text:p>
            <text:p text:style-name="common-al">DSO-nummer: 20250110003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148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20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0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0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84</meta:user-defined>
    <meta:user-defined meta:name="DCTERMS.abstract">vervangen van het glas in de kozijnen en het doorvoeren van inpandige wijzig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ingel 214-1 1016AB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207</meta:user-defined>
    <meta:user-defined meta:name="OVERHEIDop.GmbID/DC.identifier">gmb-2025-271207</meta:user-defined>
    <meta:user-defined meta:name="OVERHEIDop.versieInformatie"/>
  </office:meta>
</office:document-meta>
</file>