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5392249i128c51a6-77e1-4503-b889-da30e29737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ydia Ecurystraat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ydia Ecurystraat 1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ydia Ecurystraat 16 (parkeervaknummers 129611484754 en 1296134847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1mm" svg:height="101.30000000000001mm"><draw:image xlink:href="Pictures/Afbeelding1915392249i128c51a6-77e1-4503-b889-da30e2973750.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2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Nydia Ecurystraat 16 aanleg twee elektrische oplaadvakken - Nydia Ecury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ydia Ecurystraat 1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Nydia Ecurystraat 16 aanleg twee elektrische oplaadvakken</meta:user-defined>
    <meta:user-defined meta:name="DCTERMS.W3CDTF/DCTERMS.available">2025-06-27</meta:user-defined>
    <meta:user-defined meta:name="DCTERMS.W3CDTF/OVERHEIDop.jaargang">2025</meta:user-defined>
    <meta:user-defined meta:name="OVERHEIDop.publicationIssue">271205</meta:user-defined>
    <meta:user-defined meta:name="OVERHEIDop.GmbID/DC.identifier">gmb-2025-271205</meta:user-defined>
    <meta:user-defined meta:name="OVERHEIDop.versieInformatie"/>
  </office:meta>
</office:document-meta>
</file>