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rt van der Leeuwstraat 15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- en achterdakvlak van de woning</text:p>
            <text:p text:style-name="common-al">Besluit: verleend</text:p>
            <text:p text:style-name="common-al">Besluit verzonden op: 19-06-2025</text:p>
            <text:p text:style-name="common-al">Zaakadres: Aart van der Leeuwstraat 15 1064BT Amsterdam</text:p>
            <text:p text:style-name="common-al">Zaaknummer: Z2025-014759</text:p>
            <text:p text:style-name="common-al">DSO-nummer: 20250405000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75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0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59</meta:user-defined>
    <meta:user-defined meta:name="DCTERMS.abstract">plaatsen van een dakkapel op het voor- en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rt van der Leeuwstraat 15 1064BT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02</meta:user-defined>
    <meta:user-defined meta:name="OVERHEIDop.GmbID/DC.identifier">gmb-2025-271202</meta:user-defined>
    <meta:user-defined meta:name="OVERHEIDop.versieInformatie"/>
  </office:meta>
</office:document-meta>
</file>