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Zuid-Beveland in de Middeleeuwen' 21/22 juni, Everingseweg 2G, 4436AA Oudel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ni 2025 een evenementenvergunning heeft verleend voor het organiseren van een evenement 'Zuid-Beveland in de Middeleeuwen' 21/22 juni op de locatie Everingseweg 2G, 4436AA Oudel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20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0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0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283</meta:user-defined>
    <dc:language>nl</dc:language>
    <meta:user-defined meta:name="OVERHEIDop.locatietype/OVERHEIDop.gebiedsmarkering">Punt</meta:user-defined>
    <meta:user-defined meta:name="DC.title">Besluit evenementenvergunning, het organiseren van een evenement 'Zuid-Beveland in de Middeleeuwen' 21/22 juni, Everingseweg 2G, 4436AA Oudelande</meta:user-defined>
    <meta:user-defined meta:name="DCTERMS.W3CDTF/DCTERMS.available">2025-06-23</meta:user-defined>
    <meta:user-defined meta:name="DCTERMS.W3CDTF/OVERHEIDop.jaargang">2025</meta:user-defined>
    <meta:user-defined meta:name="OVERHEIDop.publicationIssue">271201</meta:user-defined>
    <meta:user-defined meta:name="OVERHEIDop.GmbID/DC.identifier">gmb-2025-271201</meta:user-defined>
    <meta:user-defined meta:name="OVERHEIDop.versieInformatie"/>
  </office:meta>
</office:document-meta>
</file>