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ik, Oosterwechelsweg 6 7433CP Schalkhaar,  [DPV00D01996] Diepenveen D 1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5</text:p>
            <text:p text:style-name="common-al">
            <text:span text:style-name="nadrukvet">Locatie:</text:span> Oosterwechelsweg 6 7433CP Schalkhaar, [DPV00D01996] Diepenveen D 1996 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058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8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8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19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81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ik, Oosterwechelsweg 6 7433CP Schalkhaar,  [DPV00D01996] Diepenveen D 199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99</meta:user-defined>
    <meta:user-defined meta:name="OVERHEIDop.GmbID/DC.identifier">gmb-2025-271199</meta:user-defined>
    <meta:user-defined meta:name="OVERHEIDop.versieInformatie"/>
  </office:meta>
</office:document-meta>
</file>