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641035583i536f352a-15bc-49b4-8b0b-d16c6d8bac8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s-Gravesandeplein 1 opheffen verkeersmaatregel aanleg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1994;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het Strategisch plan Laadinfrastructuur 2020-2030;</text:p>
              </text:list-item>
              <text:list-item text:style-override="id1-3-2-2-1-6-2">
                <text:number>•</text:number>
                <text:p text:style-name="al">het Actieplan Schone Lucht (oktober 2019);</text:p>
              </text:list-item>
              <text:list-item text:style-override="id1-3-2-2-1-6-3">
                <text:number>•</text:number>
                <text:p text:style-name="al">de inrichtingsprincipes voor een autoluwe stad (september 2019);</text:p>
              </text:list-item>
              <text:list-item text:style-override="id1-3-2-2-1-6-4">
                <text:number>•</text:number>
                <text:p text:style-name="al">de agenda autodelen (februari 2019);</text:p>
              </text:list-item>
              <text:list-item text:style-override="id1-3-2-2-1-6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9">
              <text:list-item text:style-override="id1-3-2-2-1-9-1">
                <text:number>•</text:number>
                <text:p text:style-name="al">op 11 april 2025 een verkeersbesluit is gepubliceerd onder nummer 2025-149294 ten behoeve van het instellen van oplaadvakken ter hoogte van perceel s-Gravesandeplein 1;</text:p>
              </text:list-item>
              <text:list-item text:style-override="id1-3-2-2-1-9-2">
                <text:number>•</text:number>
                <text:p text:style-name="al">deze gekozen locatie bij nader inzien technische problemen geeft bij het aanleggen van de oplaadvakken;</text:p>
              </text:list-item>
            </text:list>
            <text:list text:style-name="id1-3-2-2-1-10">
              <text:list-item text:style-override="id1-3-2-2-1-10-1">
                <text:number>•</text:number>
                <text:p text:style-name="al">de oplaadvakken om deze reden niet zullen worden aangelegd en de hierboven genoemde voorgenomen verkeersmaatregel daarom moet worden opgeheven;</text:p>
              </text:list-item>
              <text:list-item text:style-override="id1-3-2-2-1-10-2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8c</text:span> (elektrische oplaadplaats) van Bijlage I van het RVV 1990, en bijbehorende onderborden en ondersteunende wegmarkeringen (RVV 1990), de voorgenomen verkeersmaatregel voor het instellen van elektrische oplaadvakken ter hoogte van perceel s-Gravesandeplein 1 (parkeervaknummers 122828485815 en 122833485817) op te heff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47.20000000000002mm" svg:height="112.30000000000001mm"><draw:image xlink:href="Pictures/Afbeelding1641035583i536f352a-15bc-49b4-8b0b-d16c6d8bac84.png" xlink:type="simple"/></draw:frame></text:p>
            </text:section></draw:text-box></draw:frame>
          </text:p>
            <text:p text:style-name="common-al">Amsterdam, 25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19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9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9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Amsterdam - s-Gravesandeplein 1 opheffen verkeersmaatregel aanleg elektrische oplaadvakken - s-Gravesandeplein 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-Gravesandeplein 1 opheffen verkeersmaatregel aanleg elektrische oplaadvakken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Oost, verkeersbesluit s-Gravesandeplein 1 opheffen verkeersmaatregel aanleg elektrische oplaadvakk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1198</meta:user-defined>
    <meta:user-defined meta:name="OVERHEIDop.GmbID/DC.identifier">gmb-2025-271198</meta:user-defined>
    <meta:user-defined meta:name="OVERHEIDop.versieInformatie"/>
  </office:meta>
</office:document-meta>
</file>