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(voorzijde) aan Wilgenbroek 48 4822X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(voorzijde) aan Wilgenbroek 48 4822X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19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9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9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(voorzijde) aan Wilgenbroek 48 4822XN Bred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94</meta:user-defined>
    <meta:user-defined meta:name="OVERHEIDop.GmbID/DC.identifier">gmb-2025-271194</meta:user-defined>
    <meta:user-defined meta:name="OVERHEIDop.versieInformatie"/>
  </office:meta>
</office:document-meta>
</file>