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Solexevenement' op 13-07-2025 in Heinkenszand, Nassau Odijk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juni 2025 een evenementenvergunning heeft verleend voor het organiseren van het evenement 'Solexevenement' op 13-07-2025 in Heinkenszand op de locatie Nassau Odijkstraat,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1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5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evenementenvergunning, het organiseren van het evenement 'Solexevenement' op 13-07-2025 in Heinkenszand, Nassau Odijkstraat, Heinkenszand</meta:user-defined>
    <meta:user-defined meta:name="DCTERMS.W3CDTF/DCTERMS.available">2025-06-23</meta:user-defined>
    <meta:user-defined meta:name="DCTERMS.W3CDTF/OVERHEIDop.jaargang">2025</meta:user-defined>
    <meta:user-defined meta:name="OVERHEIDop.publicationIssue">271191</meta:user-defined>
    <meta:user-defined meta:name="OVERHEIDop.GmbID/DC.identifier">gmb-2025-271191</meta:user-defined>
    <meta:user-defined meta:name="OVERHEIDop.versieInformatie"/>
  </office:meta>
</office:document-meta>
</file>