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markweg 45, 7371 EJ Loenen,  het in strijd met het omgevingsplan tijdelijk gebruik bedrijfswoning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3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19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83373</meta:user-defined>
    <dc:language>nl</dc:language>
    <meta:user-defined meta:name="OVERHEIDop.locatietype/OVERHEIDop.gebiedsmarkering">Punt</meta:user-defined>
    <meta:user-defined meta:name="DC.title">Aanvraag Omgevingsvergunning Loenensemarkweg 45, 7371 EJ Loenen,  het in strijd met het omgevingsplan tijdelijk gebruik bedrijfswoning als 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90</meta:user-defined>
    <meta:user-defined meta:name="OVERHEIDop.GmbID/DC.identifier">gmb-2025-271190</meta:user-defined>
    <meta:user-defined meta:name="OVERHEIDop.versieInformatie"/>
  </office:meta>
</office:document-meta>
</file>