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 en de dakkapel aan de achterzijde vervangen, Generaal van Heutszlaan 12 5623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853 </text:p>
            <text:p text:style-name="common-al"> Omschrijving: plaatsen van een dakkapel aan de voorzijde van de woning en de dakkapel aan de achterzijde verva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Heutszlaan 12 5623JA Eindhoven</text:p>
              </text:list-item>
            </text:list>
            <text:p text:style-name="common-al"> Datum ontvangst: 18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18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53</meta:user-defined>
    <meta:user-defined meta:name="DCTERMS.abstract">plaatsen van een dakkapel aan de voorzijde van de woning en de dakkapel aan de achterzijde vervangen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 en de dakkapel aan de achterzijde vervangen, Generaal van Heutszlaan 12 5623JA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89</meta:user-defined>
    <meta:user-defined meta:name="OVERHEIDop.GmbID/DC.identifier">gmb-2025-271189</meta:user-defined>
    <meta:user-defined meta:name="OVERHEIDop.versieInformatie"/>
  </office:meta>
</office:document-meta>
</file>