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Halve Morgen 12 t/m 4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hoogwerker vanaf 24 juni 2025  (gedurende circa 10 dagen).. Het besluit is verleend:</text:p>
            <text:p text:style-name="common-al">
            <text:span text:style-name="nadrukvet">Locatie: </text:span>Halve Morgen 12 t/m 40 te Elst</text:p>
            <text:p text:style-name="common-al">
            <text:span text:style-name="nadrukvet">Zaaknummer: </text:span>Z2025-01218</text:p>
            <text:p text:style-name="common-al">
            <text:span text:style-name="nadrukvet">Datum besluit:</text:span> 19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118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8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8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218</meta:user-defined>
    <meta:user-defined meta:name="DCTERMS.abstract">Betreft: het plaatsen van een hoogwerker vanaf 24 juni 2025  (gedurende circa 10 dagen). op locatie Halve Morgen 12 t/m 40 te Elst, vergunning verleend op 19 jun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gebruik openbare ruimte op locatie Halve Morgen 12 t/m 40 te Els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88</meta:user-defined>
    <meta:user-defined meta:name="OVERHEIDop.GmbID/DC.identifier">gmb-2025-271188</meta:user-defined>
    <meta:user-defined meta:name="OVERHEIDop.versieInformatie"/>
  </office:meta>
</office:document-meta>
</file>