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4863139i74108fb4-d2ed-4fa8-b3e9-d23faba175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Duivendrechtsekade 82 opheffen verkeersmaatregel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op 15 december 2023 een verkeersbesluit is gepubliceerd onder nummer 2023-526845 ten behoeve van het instellen van oplaadvakken ter hoogte van perceel Duivendrechtsekade 82;</text:p>
              </text:list-item>
              <text:list-item text:style-override="id1-3-2-2-1-9-2">
                <text:number>•</text:number>
                <text:p text:style-name="al">deze gekozen locatie bij nader inzien technische problemen geeft bij het aanleggen van de oplaadvakken;</text:p>
              </text:list-item>
            </text:list>
            <text:list text:style-name="id1-3-2-2-1-10">
              <text:list-item text:style-override="id1-3-2-2-1-10-1">
                <text:number>•</text:number>
                <text:p text:style-name="al">de oplaadvakken om deze reden niet zullen worden aangelegd en de hierboven genoemde voorgenomen verkeersmaatregel daarom moet worden opgeheven;</text:p>
              </text:list-item>
              <text:list-item text:style-override="id1-3-2-2-1-10-2">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4">
              <text:list-item text:style-override="id1-3-2-2-1-14-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Duivendrechtsekade 82 (parkeervaknummers 124155483413 en 124162483411) op te heffen.</text:p>
              </text:list-item>
            </text:list>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33.4mm" svg:height="90.5mm"><draw:image xlink:href="Pictures/Afbeelding174863139i74108fb4-d2ed-4fa8-b3e9-d23faba175fa.png" xlink:type="simple"/></draw:frame></text:p>
            </text:section></draw:text-box></draw:frame>
          </text:p>
            <text:p text:style-name="common-al">Amsterdam, 25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18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8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8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Duivendrechtsekade 82 opheffen verkeersmaatregel aanleg elektrische oplaadvakken - Duivendrechtsekade 8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uivendrechtsekade 82 opheffen verkeersmaatregel aanleg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Duivendrechtsekade 82 opheffen verkeersmaatregel aanleg elektrische oplaadvakken</meta:user-defined>
    <meta:user-defined meta:name="DCTERMS.W3CDTF/DCTERMS.available">2025-06-27</meta:user-defined>
    <meta:user-defined meta:name="DCTERMS.W3CDTF/OVERHEIDop.jaargang">2025</meta:user-defined>
    <meta:user-defined meta:name="OVERHEIDop.publicationIssue">271187</meta:user-defined>
    <meta:user-defined meta:name="OVERHEIDop.GmbID/DC.identifier">gmb-2025-271187</meta:user-defined>
    <meta:user-defined meta:name="OVERHEIDop.versieInformatie"/>
  </office:meta>
</office:document-meta>
</file>