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Bedrijventoernooi 2025 op Sportpark Irislaan op zaterdag 28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edrijventoernooi 2025</text:p>
            <text:p text:style-name="common-al">Naam organisator: Voetbal Combinatie Vlissingen</text:p>
            <text:p text:style-name="common-al">Voor de locatie: Sportpark aan de Irislaan</text:p>
            <text:p text:style-name="common-al">Korte omschrijving: Een bedrijven voetbaltoernooi op 2 velden aan de Irislaan met een BBQ aansluitend</text:p>
            <text:p text:style-name="common-al">Datum evenement: zaterdag 28 juni 2025</text:p>
            <text:p text:style-name="common-al">Tijdstippen: van 10:00 uur tot en met 22:00 uur</text:p>
            <text:p text:style-name="common-al">Verzenddatum: woensdag 18 jun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118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8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8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Bedrijventoernooi 2025 op Sportpark Irislaan op zaterdag 28 juni 2025</meta:user-defined>
    <meta:user-defined meta:name="DCTERMS.W3CDTF/DCTERMS.available">2025-06-23</meta:user-defined>
    <meta:user-defined meta:name="DCTERMS.W3CDTF/OVERHEIDop.jaargang">2025</meta:user-defined>
    <meta:user-defined meta:name="OVERHEIDop.publicationIssue">271182</meta:user-defined>
    <meta:user-defined meta:name="OVERHEIDop.GmbID/DC.identifier">gmb-2025-271182</meta:user-defined>
    <meta:user-defined meta:name="OVERHEIDop.versieInformatie"/>
  </office:meta>
</office:document-meta>
</file>