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mbachtshof 64, 2411GJ Bodegrav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Bodegraven-Reeuwijk een besluit genomen op de aanvraag met kenmerk 2025-00003504. Het gaat over het bouwen van een erker aan de voorzijde van de woning op het adres Ambachtshof 64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1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504</meta:user-defined>
    <meta:user-defined meta:name="DCTERMS.abstract">Besluit reguliere omgevingsvergunning buitenplans (BOPA)</meta:user-defined>
    <dc:language>nl</dc:language>
    <meta:user-defined meta:name="DC.title">Besluit reguliere omgevingsvergunning buitenplans (BOPA) Ambachtshof 64, 2411GJ Bodegraven</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32</meta:user-defined>
    <meta:user-defined meta:name="OVERHEIDop.publicationIssue">271177</meta:user-defined>
    <meta:user-defined meta:name="OVERHEIDop.GmbID/DC.identifier">gmb-2025-271177</meta:user-defined>
    <meta:user-defined meta:name="OVERHEIDop.versieInformatie"/>
  </office:meta>
</office:document-meta>
</file>