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ton Ebbenhof 90, 5026P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5, geregistreerd onder zaak(nummer) Z2025-00005151, aangaande:</text:p>
            <text:p text:style-name="common-al">Omschrijving/naam: <text:span text:style-name="nadrukvet">kappen van 1 boom</text:span></text:p>
            <text:p text:style-name="common-al">Locatie/adres: <text:span text:style-name="nadrukvet">Anton Ebbenhof 90, 5026P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515c0c9-c90c-4775-afb1-f8303e2a5eb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1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1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51</meta:user-defined>
    <meta:user-defined meta:name="DCTERMS.abstract">Z2025-00005151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Anton Ebbenhof 90, 5026PN Tilburg</meta:user-defined>
    <meta:user-defined meta:name="OVERHEIDop.datumEindeReactietermijn">2025-07-31</meta:user-defined>
    <meta:user-defined meta:name="OVERHEIDop.terinzageleggingBG">https://jeleefomgeving.nl/inzien/001172773/7515c0c9-c90c-4775-afb1-f8303e2a5eb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74</meta:user-defined>
    <meta:user-defined meta:name="OVERHEIDop.GmbID/DC.identifier">gmb-2025-271174</meta:user-defined>
    <meta:user-defined meta:name="OVERHEIDop.versieInformatie"/>
  </office:meta>
</office:document-meta>
</file>