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ballenvanger - Ringweg 13,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ngweg 13, 9201GT Drachten, het plaatsen van een ballenvanger, ontvangen: 19 juni 2025. De aanvraag is geregistreerd onder zaaknummer Z2025-000015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1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9</meta:user-defined>
    <meta:user-defined meta:name="DCTERMS.abstract">Aanvraag omgevingsvergunning: Ringweg 13, 9201GT Drachten, het plaatsen van een ballenvanger, ontvangen: 19 juni 2025, zaaknummer: Z2025-00001569</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ballenvanger - Ringweg 13, 9201GT Drachten</meta:user-defined>
    <meta:user-defined meta:name="DCTERMS.W3CDTF/DCTERMS.available">2025-06-23</meta:user-defined>
    <meta:user-defined meta:name="DCTERMS.W3CDTF/OVERHEIDop.jaargang">2025</meta:user-defined>
    <meta:user-defined meta:name="OVERHEIDop.publicationIssue">271172</meta:user-defined>
    <meta:user-defined meta:name="OVERHEIDop.GmbID/DC.identifier">gmb-2025-271172</meta:user-defined>
    <meta:user-defined meta:name="OVERHEIDop.versieInformatie"/>
  </office:meta>
</office:document-meta>
</file>