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Piekstroom 2025” in het centrum van Vlissingen op zaterdag 28 en zondag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Piekstroom 2025” </text:p>
            <text:p text:style-name="common-al">Naam organisator: Stichting Podium de Piek</text:p>
            <text:p text:style-name="common-al">Voor de locaties: Centrum Vlissingen</text:p>
            <text:p text:style-name="common-al">Korte omschrijving: Muziek en theater in de Piek en het centrum van Vlissingen</text:p>
            <text:p text:style-name="common-al">Datum evenement: zaterdag 28 juni en zondag 29 juni2025</text:p>
            <text:p text:style-name="common-al">Tijdstippen:  Zaterdag van 14:00 uur tot en met 17:00 uur</text:p>
            <text:p text:style-name="common-al">Zondag van 11:00 uur tot en met 18:00 uur</text:p>
            <text:p text:style-name="common-al">Verzenddatum: woensdag 18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1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Piekstroom 2025” in het centrum van Vlissingen op zaterdag 28 en zondag 29 juni 2025</meta:user-defined>
    <meta:user-defined meta:name="DCTERMS.W3CDTF/DCTERMS.available">2025-06-23</meta:user-defined>
    <meta:user-defined meta:name="DCTERMS.W3CDTF/OVERHEIDop.jaargang">2025</meta:user-defined>
    <meta:user-defined meta:name="OVERHEIDop.publicationIssue">271170</meta:user-defined>
    <meta:user-defined meta:name="OVERHEIDop.GmbID/DC.identifier">gmb-2025-271170</meta:user-defined>
    <meta:user-defined meta:name="OVERHEIDop.versieInformatie"/>
  </office:meta>
</office:document-meta>
</file>