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Pieter Calandlaan 207 1068N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dichtzetten van een portiek</text:p>
            <text:p text:style-name="common-al">Besluit: verleend</text:p>
            <text:p text:style-name="common-al">Besluit verzonden op: 19-06-2025</text:p>
            <text:p text:style-name="common-al">Zaakadres: Pieter Calandlaan 207 1068NC Amsterdam</text:p>
            <text:p text:style-name="common-al">Zaaknummer: Z2025-009063</text:p>
            <text:p text:style-name="common-al">DSO-nummer: 202503020012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5-009063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9-06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1167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167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167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9063</meta:user-defined>
    <meta:user-defined meta:name="DCTERMS.abstract">dichtzetten van een portie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Pieter Calandlaan 207 1068NC Amsterdam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1167</meta:user-defined>
    <meta:user-defined meta:name="OVERHEIDop.GmbID/DC.identifier">gmb-2025-271167</meta:user-defined>
    <meta:user-defined meta:name="OVERHEIDop.versieInformatie"/>
  </office:meta>
</office:document-meta>
</file>