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romstraat 4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Kromstraat 4, 4631 KH te Hoogerheide</text:p>
            <text:p text:style-name="common-al">Plaatsen van dakkapellen</text:p>
            <text:p text:style-name="common-al">Ontvangen 1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1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romstraat 4 (Verlenging beslistermijn Omgevingswet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162</meta:user-defined>
    <meta:user-defined meta:name="OVERHEIDop.GmbID/DC.identifier">gmb-2025-271162</meta:user-defined>
    <meta:user-defined meta:name="OVERHEIDop.versieInformatie"/>
  </office:meta>
</office:document-meta>
</file>