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sdorperweg 122 1066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met dakopbouw aan de achterzijde</text:p>
            <text:p text:style-name="common-al">Besluit: verleend</text:p>
            <text:p text:style-name="common-al">Besluit verzonden op: 19-06-2025</text:p>
            <text:p text:style-name="common-al">Zaakadres: Osdorperweg 122 1066EN Amsterdam</text:p>
            <text:p text:style-name="common-al">Zaaknummer: Z2025-017979</text:p>
            <text:p text:style-name="common-al">DSO-nummer: 20250425002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797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15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5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5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979</meta:user-defined>
    <meta:user-defined meta:name="DCTERMS.abstract">uitbreiden van de woning met dakopbouw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sdorperweg 122 1066EN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154</meta:user-defined>
    <meta:user-defined meta:name="OVERHEIDop.GmbID/DC.identifier">gmb-2025-271154</meta:user-defined>
    <meta:user-defined meta:name="OVERHEIDop.versieInformatie"/>
  </office:meta>
</office:document-meta>
</file>