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125733-0bf4-4d2f-b85c-c22c99e1df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Teesinkbleekweg t.h.v. Landsteinerlaan 4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Teesinkbleekweg gelegen is buiten de bebouwde kom van de gemeente Enschede;</text:p>
            <text:p text:style-name="al"/>
            <text:p text:style-name="al">dat de Teesinkbleekweg in beheer is bij de gemeente Enschede;</text:p>
            <text:p text:style-name="al"/>
            <text:p text:style-name="al">dat de Teesinkbleek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Teesinkbleekweg ter hoogte van Landsteinerlaan 4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Teesinkbleekweg ter hoogte van Landsteinerlaan 4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72.36226415094337mm"><draw:image xlink:href="Pictures/Afbeelding1ie3125733-0bf4-4d2f-b85c-c22c99e1df39.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1400026)</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1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Teesinkbleekweg t.h.v. Landsteinerlaan 45 te Enschede - Landsteinerlaa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40002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Teesinkbleekweg t.h.v. Landsteinerlaan 45 te Enschede</meta:user-defined>
    <meta:user-defined meta:name="DCTERMS.W3CDTF/DCTERMS.available">2025-06-25</meta:user-defined>
    <meta:user-defined meta:name="DCTERMS.W3CDTF/OVERHEIDop.jaargang">2025</meta:user-defined>
    <meta:user-defined meta:name="OVERHEIDop.publicationIssue">271153</meta:user-defined>
    <meta:user-defined meta:name="OVERHEIDop.GmbID/DC.identifier">gmb-2025-271153</meta:user-defined>
    <meta:user-defined meta:name="OVERHEIDop.versieInformatie"/>
  </office:meta>
</office:document-meta>
</file>