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Zomermarkt” boulevard Evertsen en boulevard Bankert op zondag 6 juli 2025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markt” </text:p>
            <text:p text:style-name="common-al">Naam organisator: Kroko’s Evenementen</text:p>
            <text:p text:style-name="common-al">Voor de locatie:  boulevard Evertsen en boulevard Bankert </text:p>
            <text:p text:style-name="common-al">Korte omschrijving: De Zomermarkt is een jaarmarkt met een diversiteit aan kramen welke diverse producten verkopen en eten.</text:p>
            <text:p text:style-name="common-al">Datum evenement: op zondag 6 juli 2025 in Vlissingen.</text:p>
            <text:p text:style-name="common-al">Tijdstip: 10:00-17:00 uur</text:p>
            <text:p text:style-name="common-al">Verzenddatum:  18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1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evenement “Zomermarkt” boulevard Evertsen en boulevard Bankert op zondag 6 juli 2025 in Vlissingen</meta:user-defined>
    <meta:user-defined meta:name="DCTERMS.W3CDTF/DCTERMS.available">2025-06-23</meta:user-defined>
    <meta:user-defined meta:name="DCTERMS.W3CDTF/OVERHEIDop.jaargang">2025</meta:user-defined>
    <meta:user-defined meta:name="OVERHEIDop.publicationIssue">271152</meta:user-defined>
    <meta:user-defined meta:name="OVERHEIDop.GmbID/DC.identifier">gmb-2025-271152</meta:user-defined>
    <meta:user-defined meta:name="OVERHEIDop.versieInformatie"/>
  </office:meta>
</office:document-meta>
</file>