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velstraat 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een besluit genomen op de aanvraag met zaaknummer Z2025-00000610 voor een omgevingsvergunning op locatie Zuivelstraat 2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slibbak en decant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14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4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4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Zuivelstraat 2 in Maas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48</meta:user-defined>
    <meta:user-defined meta:name="OVERHEIDop.GmbID/DC.identifier">gmb-2025-271148</meta:user-defined>
    <meta:user-defined meta:name="OVERHEIDop.versieInformatie"/>
  </office:meta>
</office:document-meta>
</file>