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V-panelen en versterken dakconstructie, 's-Herenstraat 24, 3155S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mei 2025 een Omgevingsvergunning verleend. De gemeente geeft hiermee toestemming voor het plaatsen van PV-panelen en versterken dakconstructie op locatie 's-Herenstraat 24, 3155SJ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Mogelijke toelichting en uitleg over activiteit]. Het besluit is geregistreerd met documentnummer B2025-00000087 onder zaaknummer Z2025-0000016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1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9</meta:user-defined>
    <meta:user-defined meta:name="DCTERMS.abstract">Betreft:  Besluit op locatie 's-Herenstraat 24, 3155SJ Maasland</meta:user-defined>
    <dc:language>nl</dc:language>
    <meta:user-defined meta:name="OVERHEIDop.locatietype/OVERHEIDop.gebiedsmarkering">Vlak</meta:user-defined>
    <meta:user-defined meta:name="DC.title">Toestemming voor het plaatsen van PV-panelen en versterken dakconstructie, 's-Herenstraat 24, 3155SJ Maasland</meta:user-defined>
    <meta:user-defined meta:name="DCTERMS.W3CDTF/DCTERMS.available">2025-06-23</meta:user-defined>
    <meta:user-defined meta:name="DCTERMS.W3CDTF/OVERHEIDop.jaargang">2025</meta:user-defined>
    <meta:user-defined meta:name="OVERHEIDop.publicationIssue">271142</meta:user-defined>
    <meta:user-defined meta:name="OVERHEIDop.GmbID/DC.identifier">gmb-2025-271142</meta:user-defined>
    <meta:user-defined meta:name="OVERHEIDop.versieInformatie"/>
  </office:meta>
</office:document-meta>
</file>