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ounds Like Madness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en 18 oktober 2025 van 19.00 uur tot 03.00 uur in Alphen, Belsebaan 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113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Sounds Like Madness 202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36</meta:user-defined>
    <meta:user-defined meta:name="OVERHEIDop.GmbID/DC.identifier">gmb-2025-271136</meta:user-defined>
    <meta:user-defined meta:name="OVERHEIDop.versieInformatie"/>
  </office:meta>
</office:document-meta>
</file>