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87874b-c9df-4c7f-a3b5-313b633002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Jacob van Heemskerkstraat t.h.v. Ekersdijk 6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acob van Heemskerkstraat gelegen is binnen de bebouwde kom van de gemeente Enschede;</text:p>
            <text:p text:style-name="al"/>
            <text:p text:style-name="al">dat de Jacob van Heemskerkstraat in beheer is bij de gemeente Enschede;</text:p>
            <text:p text:style-name="al"/>
            <text:p text:style-name="al">dat de Jacob van Heemsker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acob van Heemskerkstraat ter hoogte van de Ekersdijk 6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Jacob van Heemskerkstraat ter hoogte van de Ekersdijk 6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54528301886792mm"><draw:image xlink:href="Pictures/Afbeelding1i6187874b-c9df-4c7f-a3b5-313b6330022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15000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1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Jacob van Heemskerkstraat t.h.v. Ekersdijk 60 te Enschede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50002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Jacob van Heemskerkstraat t.h.v. Ekersdijk 60 te Enschede</meta:user-defined>
    <meta:user-defined meta:name="DCTERMS.W3CDTF/DCTERMS.available">2025-06-25</meta:user-defined>
    <meta:user-defined meta:name="DCTERMS.W3CDTF/OVERHEIDop.jaargang">2025</meta:user-defined>
    <meta:user-defined meta:name="OVERHEIDop.publicationIssue">271135</meta:user-defined>
    <meta:user-defined meta:name="OVERHEIDop.GmbID/DC.identifier">gmb-2025-271135</meta:user-defined>
    <meta:user-defined meta:name="OVERHEIDop.versieInformatie"/>
  </office:meta>
</office:document-meta>
</file>