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mis Doen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uni 2025 een besluit genomen op de aanvraag Evenementenvergunning met zaaknummer Z2025-00005249 voor de "Kermis Doenrade" op 29 juni 2025 van 10:00 uur tot 21:00 uur op de parkeerplaatsen tegenover en rondom Kerstraat  23 in Doenrade.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11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49</meta:user-defined>
    <meta:user-defined meta:name="DCTERMS.abstract">Betreft: Beschikking op aanvraag op locatie aan de Kerstraat in Doenr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Kermis Doenrade</meta:user-defined>
    <meta:user-defined meta:name="DCTERMS.W3CDTF/DCTERMS.available">2025-06-23</meta:user-defined>
    <meta:user-defined meta:name="DCTERMS.W3CDTF/OVERHEIDop.jaargang">2025</meta:user-defined>
    <meta:user-defined meta:name="OVERHEIDop.publicationIssue">271133</meta:user-defined>
    <meta:user-defined meta:name="OVERHEIDop.GmbID/DC.identifier">gmb-2025-271133</meta:user-defined>
    <meta:user-defined meta:name="OVERHEIDop.versieInformatie"/>
  </office:meta>
</office:document-meta>
</file>