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nadere regels vervoer jeugdhulp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de gemeente Pijnacker-Nootdorp;</text:p>
            <text:p text:style-name="al"/>
            <text:p text:style-name="al"> gezien het advies van de afdeling Beleid van 5 november 2024;</text:p>
            <text:p text:style-name="al"/>
            <text:p text:style-name="al"> gelet op artikel 2.9 van de Jeugdwet en de artikelen 4.1 en 4.12 van de Verordening jeugdhulp gemeente Pijnacker-Nootdorp 2025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De Nadere regels vervoer jeugdhulp Pijnacker-Nootdorp 2017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1.</text:number>
                <text:p text:style-name="al">Deze intrekking treedt in werking op het tijdstip waarop de Verordening jeugdhulp gemeente Pijnacker-Nootdorp 2025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5 november 2024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artikel 2.9 van de Jeugdwet]|[https://wetten.overheid.nl/jci1.3:c:BWBR0034925&amp;hoofdstuk=2&amp;artikel=2.9&amp;z=2025-01-01&amp;g=2025-01-01</meta:user-defined>
    <meta:user-defined meta:name="DC.source">artikel 4.1 van de Verordening jeugdhulp gemeente Pijnacker-Nootdorp 2025]|[https://lokaleregelgeving.overheid.nl/CVDR731964/1#hoofdstuk_4._artikel_4.1</meta:user-defined>
    <meta:user-defined meta:name="DC.source">artikel 4.12 van de Verordening jeugdhulp gemeente Pijnacker-Nootdorp 2025]|[https://lokaleregelgeving.overheid.nl/CVDR731964/1#hoofdstuk_4._artikel_4.12</meta:user-defined>
    <dc:language>nl</dc:language>
    <meta:user-defined meta:name="OVERHEIDop.locatietype/OVERHEIDop.gebiedsmarkering">Gemeente</meta:user-defined>
    <meta:user-defined meta:name="DC.title">Intrekken nadere regels vervoer jeugdhulp 2017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113</meta:user-defined>
    <meta:user-defined meta:name="OVERHEIDop.GmbID/DC.identifier">gmb-2025-27113</meta:user-defined>
    <meta:user-defined meta:name="OVERHEIDop.versieInformatie"/>
  </office:meta>
</office:document-meta>
</file>