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Hanesteenseweg 16, 8094PM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Hanesteenseweg 16 in Hattemerbroek, voor het verwijderen van asbesthoudende materialen, verzonden op 17 juni 2025 (zaaknummer R2025-0137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112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373</meta:user-defined>
    <meta:user-defined meta:name="DCTERMS.abstract">Betreft: Melding op locatie Hanesteenseweg 16, 8094PM Hattemerbroek</meta:user-defined>
    <dc:language>nl</dc:language>
    <meta:user-defined meta:name="OVERHEIDop.locatietype/OVERHEIDop.gebiedsmarkering">Punt</meta:user-defined>
    <meta:user-defined meta:name="DC.title">Kennisgeving geaccepteerde melding, Hanesteenseweg 16, 8094PM Hattemerbro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129</meta:user-defined>
    <meta:user-defined meta:name="OVERHEIDop.GmbID/DC.identifier">gmb-2025-271129</meta:user-defined>
    <meta:user-defined meta:name="OVERHEIDop.versieInformatie"/>
  </office:meta>
</office:document-meta>
</file>