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13-1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constructieve doorbraken ter hoogte van de eerste verdieping</text:p>
            <text:p text:style-name="common-al">Zaakadres: Zocherstraat 13-1 1054LP Amsterdam</text:p>
            <text:p text:style-name="common-al">Datum ontvangst: 23-05-2025</text:p>
            <text:p text:style-name="common-al">Zaaknummer: Z2025-022637</text:p>
            <text:p text:style-name="common-al">DSO-nummer: 2025052301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37</meta:user-defined>
    <meta:user-defined meta:name="DCTERMS.abstract">(advies OD )realiseren van twee constructieve wijzigingen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13-1 1054L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8</meta:user-defined>
    <meta:user-defined meta:name="OVERHEIDop.GmbID/DC.identifier">gmb-2025-271128</meta:user-defined>
    <meta:user-defined meta:name="OVERHEIDop.versieInformatie"/>
  </office:meta>
</office:document-meta>
</file>