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109A 1072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kozijnwijzigingen en het plaatsen van handelsreclame op en aan de gevel met behoud van de winkelfunctie.</text:p>
            <text:p text:style-name="common-al">Zaakadres: Ceintuurbaan 109A 1072EZ Amsterdam</text:p>
            <text:p text:style-name="common-al">Datum ontvangst: 30-05-2025</text:p>
            <text:p text:style-name="common-al">Zaaknummer: Z2025-023299</text:p>
            <text:p text:style-name="common-al">DSO-nummer: 20250530000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12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99</meta:user-defined>
    <meta:user-defined meta:name="DCTERMS.abstract">realiseren van kozijnwijzigingen en het plaatsen van handelsreclame op en aan de gevel met behoud van de winkelfuncti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109A 1072EZ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24</meta:user-defined>
    <meta:user-defined meta:name="OVERHEIDop.GmbID/DC.identifier">gmb-2025-271124</meta:user-defined>
    <meta:user-defined meta:name="OVERHEIDop.versieInformatie"/>
  </office:meta>
</office:document-meta>
</file>