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14 bomen vanwege slopen voormalig schoolgebouw (Hoflandschool)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kappen van 14 bomen vanwege het slopen van een voormalig schoolgebouw (Hoflandschool) op Eendracht 2, 6 en 7 in Mijdrecht. Op deze plek worden nieuwe appartementen gebouwd. </text:p>
            <text:p text:style-name="common-al">Het betreft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722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0 juni 2025. De gemeente neemt daarover waarschijnlijk uiterlijk 5 augustus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7112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2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2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722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Kennisgeving ontvangst aanvraag omgevingsvergunning voor het kappen van 14 bomen vanwege slopen voormalig schoolgebouw (Hoflandschool) in Mijdrech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23</meta:user-defined>
    <meta:user-defined meta:name="OVERHEIDop.GmbID/DC.identifier">gmb-2025-271123</meta:user-defined>
    <meta:user-defined meta:name="OVERHEIDop.versieInformatie"/>
  </office:meta>
</office:document-meta>
</file>