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het Bal te hebben ontvangen:</text:p>
            <text:p text:style-name="al">Energiestraat 8, 7917RA, Geesbrug. De melding heeft betrekking op de volgende milieubelastende activiteiten:</text:p>
            <text:p text:style-name="al">- Opslaan van gevaarlijke stoffen, anders dan organische peroxiden, in verpakking </text:p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11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7590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21</meta:user-defined>
    <meta:user-defined meta:name="OVERHEIDop.GmbID/DC.identifier">gmb-2025-271121</meta:user-defined>
    <meta:user-defined meta:name="OVERHEIDop.versieInformatie"/>
  </office:meta>
</office:document-meta>
</file>