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Correctie datum: Aanvraag Evenementenvergunning “Wageningse Wielermuur 2025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Wageningse Wielermuur 2025,</text:p>
            <text:p text:style-name="common-al"/>
            <text:p text:style-name="common-al">Activiteiten: </text:p>
            <text:p text:style-name="common-al">het organiseren van een wielrenwedstrijd op een afgesloten parkoers, </text:p>
            <text:p text:style-name="common-al"/>
            <text:p text:style-name="common-al">Data en tijd evenement:</text:p>
            <text:p text:style-name="common-al">op<text:span text:style-name="nadrukvet"> zaterdag 7 juni</text:span> van 15:30 tot 22:00 uur,</text:p>
            <text:p text:style-name="common-al"/>
            <text:p text:style-name="common-al">Locatie:</text:p>
            <text:p text:style-name="common-al">route over de Generaal Foulkesweg, Wilhelminaweg, Veerstraat, Veerweg, Westbergweg en Hesselink van Suchtelenweg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711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Wageningen - Correctie datum: Aanvraag Evenementenvergunning “Wageningse Wielermuur 2025”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112</meta:user-defined>
    <meta:user-defined meta:name="OVERHEIDop.GmbID/DC.identifier">gmb-2025-27112</meta:user-defined>
    <meta:user-defined meta:name="OVERHEIDop.versieInformatie"/>
  </office:meta>
</office:document-meta>
</file>